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mbria" fo:font-weight="bold" style:font-weight-asian="bold" fo:font-style="italic" style:font-style-asian="italic" style:font-style-complex="italic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Cambria" fo:font-weight="bold" style:font-weight-asian="bold" style:font-weight-complex="bold"/>
    </style:style>
    <style:style style:name="P5" style:parent-style-name="Normale" style:family="paragraph">
      <style:paragraph-properties fo:text-align="justify"/>
      <style:text-properties style:font-name="Cambria" fo:font-weight="bold" style:font-weight-asian="bold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Cambria" fo:font-weight="bold" style:font-weight-asian="bold" fo:language="en" fo:country="US"/>
    </style:style>
    <style:style style:name="T8" style:parent-style-name="Car.predefinitoparagrafo" style:family="text">
      <style:text-properties style:font-name="Cambria" fo:font-weight="bold" style:font-weight-asian="bold"/>
    </style:style>
    <style:style style:name="P9" style:parent-style-name="Normale" style:family="paragraph">
      <style:paragraph-properties fo:text-align="end"/>
      <style:text-properties style:font-name="Cambria" fo:font-weight="bold" style:font-weight-asian="bold"/>
    </style:style>
    <style:style style:name="P10" style:parent-style-name="Normale" style:family="paragraph">
      <style:paragraph-properties fo:text-align="end"/>
      <style:text-properties style:font-name="Cambria" fo:font-weight="bold" style:font-weight-asian="bold"/>
    </style:style>
    <style:style style:name="P11" style:parent-style-name="Normale" style:family="paragraph">
      <style:paragraph-properties fo:text-align="justify"/>
      <style:text-properties style:font-name="Cambria"/>
    </style:style>
    <style:style style:name="P12" style:parent-style-name="Normale" style:family="paragraph">
      <style:paragraph-properties fo:text-align="justify"/>
      <style:text-properties style:font-name="Cambria"/>
    </style:style>
    <style:style style:name="P13" style:parent-style-name="Normale" style:family="paragraph">
      <style:paragraph-properties fo:text-align="justify"/>
      <style:text-properties style:font-name="Cambria"/>
    </style:style>
    <style:style style:name="P14" style:parent-style-name="Normale" style:family="paragraph">
      <style:paragraph-properties fo:text-align="justify"/>
      <style:text-properties style:font-name="Cambria"/>
    </style:style>
    <style:style style:name="P15" style:parent-style-name="Normale" style:family="paragraph">
      <style:paragraph-properties fo:text-align="justify"/>
      <style:text-properties style:font-name="Cambria"/>
    </style:style>
    <style:style style:name="P16" style:parent-style-name="Normale" style:family="paragraph">
      <style:paragraph-properties fo:text-align="justify"/>
      <style:text-properties style:font-name="Cambria"/>
    </style:style>
    <style:style style:name="P17" style:parent-style-name="Normale" style:family="paragraph">
      <style:paragraph-properties fo:text-align="justify"/>
      <style:text-properties style:font-name="Cambria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mbria" fo:font-weight="bold" style:font-weight-asian="bold" style:font-weight-complex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Cambria"/>
    </style:style>
    <style:style style:name="T22" style:parent-style-name="Car.predefinitoparagrafo" style:family="text">
      <style:text-properties style:font-name="Cambria"/>
    </style:style>
    <style:style style:name="T23" style:parent-style-name="Car.predefinitoparagrafo" style:family="text">
      <style:text-properties style:font-name="Cambria"/>
    </style:style>
    <style:style style:name="T24" style:parent-style-name="Car.predefinitoparagrafo" style:family="text">
      <style:text-properties style:font-name="Cambria" fo:font-weight="bold" style:font-weight-asian="bold" style:font-weight-complex="bold"/>
    </style:style>
    <style:style style:name="T25" style:parent-style-name="Car.predefinitoparagrafo" style:family="text">
      <style:text-properties style:font-name="Cambria"/>
    </style:style>
    <style:style style:name="P26" style:parent-style-name="Normale" style:family="paragraph">
      <style:paragraph-properties fo:text-align="justify"/>
      <style:text-properties style:font-name="Cambria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ambria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Cambria" fo:font-weight="bold" style:font-weight-asian="bold" style:font-weight-complex="bold"/>
    </style:style>
    <style:style style:name="P31" style:parent-style-name="Paragrafoelenco" style:list-style-name="LFO1" style:family="paragraph">
      <style:paragraph-properties fo:text-align="justify"/>
      <style:text-properties style:font-name="Cambria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Cambria" fo:font-weight="bold" style:font-weight-asian="bold" style:font-weight-complex="bold"/>
    </style:style>
    <style:style style:name="P34" style:parent-style-name="Paragrafoelenco" style:list-style-name="LFO1" style:family="paragraph">
      <style:paragraph-properties fo:text-align="justify"/>
      <style:text-properties style:font-name="Cambria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Cambria" fo:font-weight="bold" style:font-weight-asian="bold" style:font-weight-complex="bold"/>
    </style:style>
    <style:style style:name="P37" style:parent-style-name="Paragrafoelenco" style:list-style-name="LFO1" style:family="paragraph">
      <style:paragraph-properties fo:text-align="justify"/>
      <style:text-properties style:font-name="Cambria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/>
      <text:p text:style-name="Normale"><text:span text:style-name="T2">Il presente documento forma parte integrante e sostanziale dell’avviso cui è allegato.<text:s/></text:span></text:p>
      <text:p text:style-name="P3"><text:span text:style-name="T4">ALLEGATO B – OFFERTA ECONOMICA</text:span></text:p>
      <text:p text:style-name="P5">Allegato alla lettera di invito a presentare un’offerta per la<text:s/>fornitura del servizio di vitto (colazione, pranzo e cena) per i minori MSNA ospiti nel progetto S.P.R.A.R. UBUNTU – Ente Locale Comune di San Fele, Ente Gestore Novass Soc. Coop. Soc. ONLUS.</text:p>
      <text:p text:style-name="P6"><text:span text:style-name="T7">Spett.le NOVASS Soc. Coop. Soc.<text:s/></text:span><text:span text:style-name="T8">ONLUS</text:span></text:p>
      <text:p text:style-name="P9">c/o Ex Ragioneria – C.so Umberto I°, snc</text:p>
      <text:p text:style-name="P10">SAN FELE (PZ) 85020</text:p>
      <text:p text:style-name="P11">Il sottoscritto/a ___________________________________________________________________<text:s/></text:p>
      <text:p text:style-name="P12">Nato/a a __________________ residente in __________________ prov. ______ cap. ___________<text:s/></text:p>
      <text:p text:style-name="P13">via __________________________________________________________________ n. _______<text:s/></text:p>
      <text:p text:style-name="P14">In qualità di titolare /o legale rappresentante dell’impresa ___________________________<text:s/></text:p>
      <text:p text:style-name="P15">________________________________________________________________________________<text:s/></text:p>
      <text:p text:style-name="P16">Con sede legale a ______________________in via _______________________________ n. _____<text:s/></text:p>
      <text:p text:style-name="P17">cod. fisc. ________________________________ P. IVA _________________________________<text:s/></text:p>
      <text:p text:style-name="P18"><text:span text:style-name="T19">OFFRE</text:span></text:p>
      <text:p text:style-name="P20"><text:span text:style-name="T21">Sul prezzo dei pasti complessivi giornalieri</text:span><text:span text:style-name="T22"><text:s/>(colazione, pranzo e cena)</text:span><text:span text:style-name="T23"><text:s/>posto a base di gara, pari ad<text:s/></text:span><text:span text:style-name="T24">€ …………………</text:span><text:span text:style-name="T25"><text:s/>iva esclusa,.<text:s/></text:span></text:p>
      <text:p text:style-name="P26">Ribasso del ________________% dicasi ______________________________________<text:s/></text:p>
      <text:p text:style-name="P27"><text:span text:style-name="T28">In cifre in lettere<text:s/></text:span></text:p>
      <text:p text:style-name="P29"><text:span text:style-name="T30">Dichiara inoltre che</text:span></text:p>
      <text:list text:style-name="LFO1" text:continue-numbering="true">
        <text:list-item>
          <text:p text:style-name="P31">Nella formulazione della presente offerta economica, si è tenuto conto del costo del lavoro degli obblighi connessi alle disposizioni in materia di<text:s/>sicurezza.</text:p>
        </text:list-item>
      </text:list>
      <text:p text:style-name="P32"><text:span text:style-name="T33">SI OBBLIGA</text:span></text:p>
      <text:list text:style-name="LFO1" text:continue-numbering="true">
        <text:list-item>
          <text:p text:style-name="P34">ad assumere il servizio in oggetto nel rispetto di tutte le condizioni, termini e caratteristiche indicate nell’avviso, nel capitolato speciale e nelle tabelle dietetiche<text:s/></text:p>
        </text:list-item>
      </text:list>
      <text:p text:style-name="P35"><text:span text:style-name="T36">DICHIARA</text:span></text:p>
      <text:list text:style-name="LFO1" text:continue-numbering="true">
        <text:list-item>
          <text:p text:style-name="P37">Che nel prezzo offerto sono comprese e compensate tutte le spese generali, gli utili, le assicurazioni e tutti gli oneri accessori che dovrà sostenere.<text:s/></text:p>
        </text:list-item>
      </text:list>
      <text:p text:style-name="P38"><text:span text:style-name="T39">Data _______________ Timbro e 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er</meta:initial-creator>
    <dc:creator>Samsei Samsei</dc:creator>
    <meta:creation-date>2018-09-10T17:37:00Z</meta:creation-date>
    <dc:date>2018-09-19T11:21:00Z</dc:date>
    <meta:template xlink:href="Normal" xlink:type="simple"/>
    <meta:editing-cycles>6</meta:editing-cycles>
    <meta:editing-duration>PT1740S</meta:editing-duration>
    <meta:document-statistic meta:page-count="1" meta:paragraph-count="3" meta:word-count="279" meta:character-count="1872" meta:row-count="13" meta:non-whitespace-character-count="1596"/>
  </office:meta>
</office:document-meta>
</file>